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文鼎中楷" svg:font-family="文鼎中楷" style:font-family-generic="modern" style:font-pitch="fixed"/>
    <style:font-face style:name="文鼎粗魏碑" svg:font-family="文鼎粗魏碑" style:font-family-generic="modern" style:font-pitch="fixed"/>
    <style:font-face style:name="文鼎中圓" svg:font-family="文鼎中圓" style:font-family-generic="modern" style:font-pitch="fixed"/>
    <style:font-face style:name="文鼎粗黑" svg:font-family="文鼎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868in" text:min-label-width="0.2708in" text:list-level-position-and-space-mode="label-alignment">
          <style:list-level-label-alignment text:label-followed-by="listtab" fo:margin-left="1.15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4" style:num-suffix="." style:num-format="1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7" style:num-suffix="." style:num-format="1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0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 fo:margin-top="0.125in" fo:margin-bottom="0.125in">
        <style:tab-stops>
          <style:tab-stop style:type="left" style:position="0in"/>
          <style:tab-stop style:type="left" style:position="0.0604in"/>
        </style:tab-stops>
      </style:paragraph-properties>
    </style:style>
    <style:style style:name="T3" style:parent-style-name="標題2字元" style:family="text">
      <style:text-properties fo:font-size="12pt" style:font-size-asian="12pt" style:font-size-complex="12pt"/>
    </style:style>
    <style:style style:name="P4" style:parent-style-name="內文" style:family="paragraph">
      <style:paragraph-properties fo:widows="2" fo:orphans="2" fo:text-align="justify" fo:margin-top="0.125in" fo:margin-bottom="0.125in" fo:margin-left="0.393in" fo:text-indent="0.3333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widows="2" fo:orphans="2" fo:margin-top="0.125in" fo:margin-bottom="0.125in">
        <style:tab-stops>
          <style:tab-stop style:type="left" style:position="0in"/>
          <style:tab-stop style:type="left" style:position="0.0604in"/>
        </style:tab-stops>
      </style:paragraph-properties>
    </style:style>
    <style:style style:name="T22" style:parent-style-name="標題2字元" style:family="text">
      <style:text-properties fo:font-size="12pt" style:font-size-asian="12pt" style:font-size-complex="12pt"/>
    </style:style>
    <style:style style:name="T23" style:parent-style-name="標題2字元" style:family="text">
      <style:text-properties fo:font-size="12pt" style:font-size-asian="12pt" style:font-size-complex="12pt"/>
    </style:style>
    <style:style style:name="P24" style:parent-style-name="內文" style:family="paragraph">
      <style:paragraph-properties style:snap-to-layout-grid="false" fo:text-align="justify" fo:margin-top="0.125in" fo:margin-bottom="0.125in" fo:margin-left="0.3916in">
        <style:tab-stops>
          <style:tab-stop style:type="left" style:position="4.6083in"/>
        </style:tab-stops>
      </style:paragraph-properties>
      <style:text-properties style:font-name-asian="標楷體" fo:color="#000000"/>
    </style:style>
    <style:style style:name="P25" style:parent-style-name="內文" style:family="paragraph">
      <style:paragraph-properties fo:widows="2" fo:orphans="2" fo:margin-top="0.125in" fo:margin-left="0.3347in" fo:text-indent="-0.3347in">
        <style:tab-stops>
          <style:tab-stop style:type="left" style:position="-0.0013in"/>
          <style:tab-stop style:type="left" style:position="0.059in"/>
        </style:tab-stops>
      </style:paragraph-properties>
    </style:style>
    <style:style style:name="T26" style:parent-style-name="標題2字元" style:family="text">
      <style:text-properties fo:font-size="12pt" style:font-size-asian="12pt" style:font-size-complex="12pt"/>
    </style:style>
    <style:style style:name="P27" style:parent-style-name="內文" style:family="paragraph">
      <style:paragraph-properties fo:widows="2" fo:orphans="2" fo:margin-top="0.125in" fo:margin-bottom="0.125in" fo:margin-left="0.393in">
        <style:tab-stops/>
      </style:paragraph-properties>
      <style:text-properties style:font-name-asian="標楷體"/>
    </style:style>
    <style:style style:name="P28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  <style:text-properties style:font-name-asian="標楷體"/>
    </style:style>
    <style:style style:name="P29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  <style:text-properties style:font-name-asian="標楷體"/>
    </style:style>
    <style:style style:name="P30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  <style:text-properties style:font-name-asian="標楷體"/>
    </style:style>
    <style:style style:name="P31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  <style:text-properties style:font-name-asian="標楷體"/>
    </style:style>
    <style:style style:name="P32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  <style:text-properties style:font-name-asian="標楷體"/>
    </style:style>
    <style:style style:name="P33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  <style:text-properties style:font-name-asian="標楷體"/>
    </style:style>
    <style:style style:name="P34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  <style:text-properties style:font-name-asian="標楷體"/>
    </style:style>
    <style:style style:name="P36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  <style:text-properties style:font-name-asian="標楷體"/>
    </style:style>
    <style:style style:name="P37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  <style:text-properties style:font-name-asian="標楷體"/>
    </style:style>
    <style:style style:name="P38" style:parent-style-name="內文" style:family="paragraph">
      <style:paragraph-properties fo:widows="2" fo:orphans="2" fo:margin-top="0.125in" fo:margin-left="0.3347in" fo:text-indent="-0.3347in">
        <style:tab-stops>
          <style:tab-stop style:type="left" style:position="-0.0013in"/>
          <style:tab-stop style:type="left" style:position="0.059in"/>
        </style:tab-stops>
      </style:paragraph-properties>
    </style:style>
    <style:style style:name="T39" style:parent-style-name="標題2字元" style:family="text">
      <style:text-properties fo:font-size="12pt" style:font-size-asian="12pt" style:font-size-complex="12pt"/>
    </style:style>
    <style:style style:name="T40" style:parent-style-name="標題2字元" style:family="text">
      <style:text-properties fo:font-size="12pt" style:font-size-asian="12pt" style:font-size-complex="12pt"/>
    </style:style>
    <style:style style:name="P41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fo:color="#000000" fo:background-color="#FFFFFF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widows="2" fo:orphans="2" fo:margin-top="0.125in" fo:margin-left="0.3347in" fo:text-indent="-0.3347in">
        <style:tab-stops>
          <style:tab-stop style:type="left" style:position="-0.0013in"/>
          <style:tab-stop style:type="left" style:position="0.059in"/>
        </style:tab-stops>
      </style:paragraph-properties>
    </style:style>
    <style:style style:name="T57" style:parent-style-name="標題2字元" style:family="text">
      <style:text-properties fo:font-size="12pt" style:font-size-asian="12pt" style:font-size-complex="12pt"/>
    </style:style>
    <style:style style:name="T58" style:parent-style-name="標題2字元" style:family="text">
      <style:text-properties fo:font-size="12pt" style:font-size-asian="12pt" style:font-size-complex="12pt"/>
    </style:style>
    <style:style style:name="P59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  <style:text-properties style:font-name-asian="標楷體"/>
    </style:style>
    <style:style style:name="P60" style:parent-style-name="內文" style:family="paragraph">
      <style:paragraph-properties style:snap-to-layout-grid="false" fo:text-align="justify" fo:margin-top="0.125in" fo:margin-bottom="0.125in" fo:margin-left="1.5069in" fo:text-indent="-0.6847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snap-to-layout-grid="false" fo:text-align="justify" fo:margin-top="0.125in" fo:margin-bottom="0.125in" fo:margin-left="1.5069in" fo:text-indent="-0.6847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  <style:text-properties style:font-name-asian="標楷體"/>
    </style:style>
    <style:style style:name="P63" style:parent-style-name="內文" style:family="paragraph">
      <style:paragraph-properties style:snap-to-layout-grid="false" fo:text-align="justify" fo:margin-top="0.125in" fo:margin-bottom="0.125in" fo:margin-left="0.6666in">
        <style:tab-stops>
          <style:tab-stop style:type="left" style:position="4.3333in"/>
        </style:tab-stops>
      </style:paragraph-properties>
      <style:text-properties style:font-name-asian="標楷體"/>
    </style:style>
    <style:style style:name="P64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  <style:text-properties style:font-name-asian="標楷體"/>
    </style:style>
    <style:style style:name="P65" style:parent-style-name="內文" style:family="paragraph">
      <style:paragraph-properties style:snap-to-layout-grid="false" fo:text-align="justify" fo:margin-top="0.125in" fo:margin-bottom="0.125in" fo:margin-left="1.7722in" fo:text-indent="-0.95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snap-to-layout-grid="false" fo:text-align="justify" fo:margin-top="0.125in" fo:margin-bottom="0.125in" fo:margin-left="1.0111in" fo:text-indent="-0.1888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widows="2" fo:orphans="2" fo:margin-top="0.125in">
        <style:tab-stops>
          <style:tab-stop style:type="left" style:position="0in"/>
          <style:tab-stop style:type="left" style:position="0.0604in"/>
        </style:tab-stops>
      </style:paragraph-properties>
    </style:style>
    <style:style style:name="T68" style:parent-style-name="標題2字元" style:family="text">
      <style:text-properties fo:font-size="12pt" style:font-size-asian="12pt" style:font-size-complex="12pt"/>
    </style:style>
    <style:style style:name="P69" style:parent-style-name="內文" style:family="paragraph">
      <style:paragraph-properties fo:widows="2" fo:orphans="2" fo:text-align="justify" fo:margin-top="0.125in" fo:margin-bottom="0.125in" fo:margin-left="0.393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widows="2" fo:orphans="2" fo:text-align="justify" fo:margin-top="0.125in" fo:margin-bottom="0.125in" fo:margin-left="0.393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widows="2" fo:orphans="2" style:snap-to-layout-grid="false" fo:margin-top="0.125in" fo:margin-bottom="0.125in">
        <style:tab-stops>
          <style:tab-stop style:type="left" style:position="0in"/>
          <style:tab-stop style:type="left" style:position="0.0604in"/>
        </style:tab-stops>
      </style:paragraph-properties>
    </style:style>
    <style:style style:name="T72" style:parent-style-name="標題2字元" style:family="text">
      <style:text-properties fo:font-size="12pt" style:font-size-asian="12pt" style:font-size-complex="12pt"/>
    </style:style>
    <style:style style:name="P73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  <style:text-properties style:font-name-asian="標楷體"/>
    </style:style>
    <style:style style:name="P84" style:parent-style-name="內文" style:family="paragraph">
      <style:paragraph-properties style:snap-to-layout-grid="false" fo:text-align="justify" fo:margin-top="0.125in" fo:margin-bottom="0.125in" fo:margin-left="0.6666in">
        <style:tab-stops>
          <style:tab-stop style:type="left" style:position="4.3333in"/>
        </style:tab-stops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snap-to-layout-grid="false" fo:text-align="justify" fo:margin-top="0.125in" fo:margin-bottom="0.125in" fo:margin-left="0.6666in">
        <style:tab-stops>
          <style:tab-stop style:type="left" style:position="4.3333in"/>
        </style:tab-stops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fo:text-align="justify" fo:margin-top="0.125in" fo:margin-bottom="0.125in" fo:margin-left="0.6666in">
        <style:tab-stops>
          <style:tab-stop style:type="left" style:position="4.3333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 fo:text-align="justify" fo:margin-top="0.125in" fo:margin-bottom="0.125in" fo:margin-left="0.6666in">
        <style:tab-stops>
          <style:tab-stop style:type="left" style:position="4.3333in"/>
        </style:tab-stops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5in"/>
        </style:tab-stops>
      </style:paragraph-properties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9" style:parent-style-name="內文" style:family="paragraph">
      <style:paragraph-properties fo:break-before="page" fo:line-height="150%">
        <style:tab-stops>
          <style:tab-stop style:type="left" style:position="0.787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64" style:parent-style-name="內文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text-align="justify" fo:line-height="150%" fo:margin-left="0.3611in" fo:text-indent="-0.3611in">
        <style:tab-stops/>
      </style:paragraph-properties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P186" style:parent-style-name="內文" style:family="paragraph">
      <style:paragraph-properties fo:text-align="justify" fo:line-height="150%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87" style:parent-style-name="內文" style:family="paragraph">
      <style:paragraph-properties fo:line-height="150%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88" style:parent-style-name="內文" style:family="paragraph">
      <style:paragraph-properties fo:line-height="150%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89" style:parent-style-name="內文" style:family="paragraph">
      <style:paragraph-properties fo:line-height="150%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90" style:parent-style-name="內文" style:family="paragraph">
      <style:paragraph-properties fo:text-align="justify" fo:line-height="150%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91" style:parent-style-name="內文" style:family="paragraph">
      <style:paragraph-properties fo:text-align="justify" fo:line-height="150%" fo:margin-left="0.3611in" fo:text-indent="-0.3611in">
        <style:tab-stops>
          <style:tab-stop style:type="left" style:position="0.4263in"/>
        </style:tab-stops>
      </style:paragraph-properties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P198" style:parent-style-name="內文" style:family="paragraph">
      <style:paragraph-properties style:snap-to-layout-grid="false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99" style:parent-style-name="內文" style:family="paragraph">
      <style:paragraph-properties fo:break-before="page" style:snap-to-layout-grid="false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olumn203" style:family="table-column">
      <style:table-column-properties style:column-width="2.0152in"/>
    </style:style>
    <style:style style:name="TableColumn204" style:family="table-column">
      <style:table-column-properties style:column-width="1.5666in"/>
    </style:style>
    <style:style style:name="TableColumn205" style:family="table-column">
      <style:table-column-properties style:column-width="2.6437in"/>
    </style:style>
    <style:style style:name="Table202" style:family="table">
      <style:table-properties style:width="6.2256in" style:rel-width="100%" fo:margin-left="0in" table:align="center"/>
    </style:style>
    <style:style style:name="TableRow206" style:family="table-row">
      <style:table-row-properties style:min-row-height="0.6465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top="0.075in" fo:margin-left="0.0833in" fo:margin-right="0.0833in">
        <style:tab-stops/>
      </style:paragraph-properties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75in"/>
      <style:text-properties style:font-name-asian="標楷體"/>
    </style:style>
    <style:style style:name="TableRow211" style:family="table-row">
      <style:table-row-properties style:min-row-height="0.6395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margin-top="0.075in" fo:margin-left="0.0833in" fo:margin-right="0.0833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75in"/>
      <style:text-properties style:font-name-asian="標楷體"/>
    </style:style>
    <style:style style:name="TableRow216" style:family="table-row">
      <style:table-row-properties style:min-row-height="0.3333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margin-top="0.075in" fo:margin-left="0.0833in" fo:margin-right="0.0833in">
        <style:tab-stops/>
      </style:paragraph-properties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075in"/>
      <style:text-properties style:font-name-asian="標楷體"/>
    </style:style>
    <style:style style:name="TableRow221" style:family="table-row">
      <style:table-row-properties style:min-row-height="0.5312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margin-top="0.075in" fo:margin-left="0.0833in" fo:margin-right="0.0833in">
        <style:tab-stops/>
      </style:paragraph-properties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75in"/>
      <style:text-properties style:font-name-asian="標楷體"/>
    </style:style>
    <style:style style:name="TableRow226" style:family="table-row">
      <style:table-row-properties style:min-row-height="0.9958in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top="0.075in" fo:margin-left="0.0833in" fo:margin-right="0.0833in">
        <style:tab-stops/>
      </style:paragraph-properties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75in" fo:margin-left="0.0833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fo:margin-top="0.075in" fo:margin-left="0.0833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fo:margin-top="0.075in" fo:margin-left="0.0833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fo:margin-top="0.075in" fo:margin-left="0.0833in">
        <style:tab-stops/>
      </style:paragraph-properties>
      <style:text-properties style:font-name-asian="標楷體"/>
    </style:style>
    <style:style style:name="TableRow234" style:family="table-row">
      <style:table-row-properties style:min-row-height="0.302in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start" fo:margin-top="0.075in" fo:margin-left="0.0833in" fo:margin-right="0.0833in">
        <style:tab-stops/>
      </style:paragraph-properties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start" fo:margin-top="0.075in" fo:margin-left="0.0833in" fo:margin-right="0.0833in">
        <style:tab-stops/>
      </style:paragraph-properties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top="0.075in" fo:margin-left="0.0833in" fo:margin-right="0.0833in">
        <style:tab-stops/>
      </style:paragraph-properties>
      <style:text-properties style:font-name-asian="標楷體"/>
    </style:style>
    <style:style style:name="TableRow241" style:family="table-row">
      <style:table-row-properties style:min-row-height="0.302in" fo:keep-together="always"/>
    </style:style>
    <style:style style:name="P242" style:parent-style-name="內文" style:family="paragraph">
      <style:paragraph-properties fo:text-align="start" fo:margin-top="0.075in" fo:margin-left="0.0833in" fo:margin-right="0.0833in">
        <style:tab-stops/>
      </style:paragraph-properties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top="0.075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075in"/>
      <style:text-properties style:font-name-asian="標楷體"/>
    </style:style>
    <style:style style:name="TableRow247" style:family="table-row">
      <style:table-row-properties style:min-row-height="0.302in" fo:keep-together="always"/>
    </style:style>
    <style:style style:name="P248" style:parent-style-name="內文" style:family="paragraph">
      <style:paragraph-properties fo:text-align="start" fo:margin-top="0.075in" fo:margin-left="0.0833in" fo:margin-right="0.0833in">
        <style:tab-stops/>
      </style:paragraph-properties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075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75in"/>
      <style:text-properties style:font-name-asian="標楷體"/>
    </style:style>
    <style:style style:name="TableRow253" style:family="table-row">
      <style:table-row-properties style:min-row-height="0.302in" fo:keep-together="always"/>
    </style:style>
    <style:style style:name="P254" style:parent-style-name="內文" style:family="paragraph">
      <style:paragraph-properties fo:text-align="start" fo:margin-top="0.075in" fo:margin-left="0.0833in" fo:margin-right="0.0833in">
        <style:tab-stops/>
      </style:paragraph-properties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75in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75in"/>
      <style:text-properties style:font-name-asian="標楷體"/>
    </style:style>
    <style:style style:name="TableRow259" style:family="table-row">
      <style:table-row-properties style:min-row-height="0.302in" fo:keep-together="always"/>
    </style:style>
    <style:style style:name="P260" style:parent-style-name="內文" style:family="paragraph">
      <style:paragraph-properties fo:text-align="start" fo:margin-top="0.075in" fo:margin-left="0.0833in" fo:margin-right="0.0833in">
        <style:tab-stops/>
      </style:paragraph-properties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top="0.075in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75in"/>
      <style:text-properties style:font-name-asian="標楷體"/>
    </style:style>
    <style:style style:name="TableRow265" style:family="table-row">
      <style:table-row-properties style:min-row-height="0.302in" fo:keep-together="always"/>
    </style:style>
    <style:style style:name="P266" style:parent-style-name="內文" style:family="paragraph">
      <style:paragraph-properties fo:text-align="start" fo:margin-top="0.075in" fo:margin-left="0.0833in" fo:margin-right="0.0833in">
        <style:tab-stops/>
      </style:paragraph-properties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top="0.075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075in"/>
      <style:text-properties style:font-name-asian="標楷體"/>
    </style:style>
    <style:style style:name="TableRow271" style:family="table-row">
      <style:table-row-properties style:min-row-height="0.302in" fo:keep-together="always"/>
    </style:style>
    <style:style style:name="P272" style:parent-style-name="內文" style:family="paragraph">
      <style:paragraph-properties fo:text-align="start" fo:margin-top="0.075in" fo:margin-left="0.0833in" fo:margin-right="0.0833in">
        <style:tab-stops/>
      </style:paragraph-properties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top="0.075in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075in"/>
      <style:text-properties style:font-name-asian="標楷體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start" fo:margin-top="0.075in" style:line-height-at-least="0.1666in" fo:margin-left="0.0833in" fo:margin-right="0.0833in">
        <style:tab-stops/>
      </style:paragraph-properties>
      <style:text-properties style:font-name-asian="標楷體"/>
    </style:style>
    <style:style style:name="P280" style:parent-style-name="內文" style:family="paragraph">
      <style:paragraph-properties fo:text-align="start" fo:margin-top="0.075in" style:line-height-at-least="0.1666in" fo:margin-left="0.0833in" fo:margin-right="0.0833in">
        <style:tab-stops/>
      </style:paragraph-properties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075in"/>
      <style:text-properties style:font-name-asian="標楷體"/>
    </style:style>
    <style:style style:name="TableRow283" style:family="table-row">
      <style:table-row-properties style:min-row-height="0.2888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top="0.075in" fo:line-height="0.3333in"/>
      <style:text-properties style:font-name="標楷體" style:font-name-asian="標楷體" fo:font-size="13pt" style:font-size-asian="13pt" style:font-size-complex="13pt"/>
    </style:style>
    <style:style style:name="P286" style:parent-style-name="內文" style:family="paragraph">
      <style:paragraph-properties fo:margin-top="0.075in" fo:line-height="0.3333in" fo:margin-right="0.3611in"/>
      <style:text-properties style:font-name="標楷體" style:font-name-asian="標楷體" fo:font-size="9pt" style:font-size-asian="9pt" style:font-size-complex="13pt"/>
    </style:style>
    <style:style style:name="P287" style:parent-style-name="內文" style:family="paragraph">
      <style:paragraph-properties fo:text-align="end" fo:margin-top="0.075in" fo:line-height="0.3333in" fo:margin-right="0.3611in"/>
      <style:text-properties style:font-name="標楷體" style:font-name-asian="標楷體" fo:font-size="13pt" style:font-size-asian="13pt" style:font-size-complex="13pt"/>
    </style:style>
    <style:style style:name="P288" style:parent-style-name="內文" style:family="paragraph">
      <style:paragraph-properties fo:text-align="end" fo:margin-top="0.075in" fo:margin-right="0.0833in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line-height="150%"/>
      <style:text-properties style:font-name="標楷體"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2019年高齡學習與健康促進實務專題競賽辦法</text:p>
      <text:list text:style-name="LFO2" text:continue-numbering="true">
        <text:list-item>
          <text:p text:style-name="P2"><text:bookmark-start text:name="_Toc264979979"/><text:span text:style-name="T3">目的</text:span><text:bookmark-end text:name="_Toc264979979"/></text:p>
        </text:list-item>
      </text:list>
      <text:p text:style-name="P4"><text:span text:style-name="T5">為</text:span><text:span text:style-name="T6">鼓勵</text:span><text:span text:style-name="T7">全國</text:span><text:span text:style-name="T8">大專院校</text:span><text:span text:style-name="T9">學生積極從事</text:span><text:span text:style-name="T10">高齡學習與健康促進</text:span><text:span text:style-name="T11">相關</text:span><text:span text:style-name="T12">專題研究，培養創新思考模式，以提</text:span><text:span text:style-name="T13">升</text:span><text:span text:style-name="T14">學術研究與實務發展能力，開創學生研究、溝通與整合能力，故</text:span><text:span text:style-name="T15">舉辦</text:span><text:span text:style-name="T16">「</text:span><text:span text:style-name="T17">2019</text:span><text:span text:style-name="T18">年高齡學習與健康促進實務專題競賽</text:span><text:span text:style-name="T19">」</text:span><text:span text:style-name="T20">。</text:span></text:p>
      <text:list text:style-name="LFO2" text:continue-numbering="true">
        <text:list-item>
          <text:p text:style-name="P21"><text:bookmark-start text:name="_Toc264979980"/><text:span text:style-name="T22">辦理</text:span><text:span text:style-name="T23">單位</text:span><text:bookmark-end text:name="_Toc264979980"/></text:p>
        </text:list-item>
      </text:list>
      <text:p text:style-name="P24">主辦單位：<text:bookmark-start text:name="_Toc264979981"/>臺灣高齡學習與服務管理學會、朝陽科技大學銀髮產業管理系</text:p>
      <text:list text:style-name="LFO2" text:continue-numbering="true">
        <text:list-item>
          <text:p text:style-name="P25"><text:bookmark-start text:name="_Toc264979982"/><text:bookmark-end text:name="_Toc264979981"/><text:span text:style-name="T26">徵稿主題</text:span></text:p>
        </text:list-item>
      </text:list>
      <text:p text:style-name="P27"><text:bookmark-end text:name="_Toc264979982"/>涵蓋主題包括：</text:p>
      <text:list text:style-name="LFO27" text:continue-numbering="true">
        <text:list-item>
          <text:p text:style-name="P28">高齡社會與終身學習</text:p>
        </text:list-item>
        <text:list-item>
          <text:p text:style-name="P29">高齡自主學習</text:p>
        </text:list-item>
        <text:list-item>
          <text:p text:style-name="P30">銀髮健康促進</text:p>
        </text:list-item>
        <text:list-item>
          <text:p text:style-name="P31">高齡人力再運用</text:p>
        </text:list-item>
        <text:list-item>
          <text:p text:style-name="P32">樂齡創新服務</text:p>
        </text:list-item>
        <text:list-item>
          <text:p text:style-name="P33">福祉科技與服務</text:p>
        </text:list-item>
        <text:list-item>
          <text:p text:style-name="P34">老人照顧</text:p>
        </text:list-item>
        <text:list-item>
          <text:p text:style-name="P35">養生保健</text:p>
        </text:list-item>
        <text:list-item>
          <text:p text:style-name="P36">銀髮消費行為</text:p>
        </text:list-item>
        <text:list-item>
          <text:p text:style-name="P37">其他與銀髮相關研究議題<text:line-break/></text:p>
        </text:list-item>
      </text:list>
      <text:list text:style-name="LFO2" text:continue-numbering="true">
        <text:list-item>
          <text:p text:style-name="P38"><text:span text:style-name="T39">截稿日期</text:span><text:span text:style-name="T40">與收件方式</text:span></text:p>
        </text:list-item>
      </text:list>
      <text:list text:style-name="LFO35" text:continue-numbering="true">
        <text:list-item>
          <text:p text:style-name="P41">截稿時間：2019年<text:s/>5月<text:s/>3<text:s/>日(星期五)晚上<text:s/>12：00<text:s/>收件截止(含摘要和論文全文)。</text:p>
        </text:list-item>
        <text:list-item>
          <text:p text:style-name="P42"><text:span text:style-name="T43">收件方式：採</text:span><text:span text:style-name="T44"><text:s/>E-Mail<text:s/></text:span><text:span text:style-name="T45">通訊投稿，來信請寄至</text:span><text:span text:style-name="T46">96scsm100gaimbest</text:span><text:span text:style-name="T47">@gmail.com</text:span><text:span text:style-name="T48">，信件標題註明「</text:span><text:span text:style-name="T49">2019</text:span><text:span text:style-name="T50">年高齡學習與健康促進實務專題競賽</text:span><text:span text:style-name="T51">：姓名」，繳交論文全文（</text:span><text:span text:style-name="T52">WORD<text:s/></text:span><text:span text:style-name="T53">及</text:span><text:span text:style-name="T54"><text:s/>PDF<text:s/></text:span><text:span text:style-name="T55">檔各一份）及投稿者基本資料暨授權書一份。</text:span></text:p>
        </text:list-item>
      </text:list>
      <text:list text:style-name="LFO2" text:continue-numbering="true">
        <text:list-item>
          <text:p text:style-name="P56"><text:span text:style-name="T57">競賽流程與</text:span><text:span text:style-name="T58">評審程序</text:span></text:p>
        </text:list-item>
      </text:list>
      <text:list text:style-name="LFO30" text:continue-numbering="true">
        <text:list-item>
          <text:p text:style-name="P59">競賽流程：</text:p>
        </text:list-item>
      </text:list>
      <text:list text:style-name="LFO33" text:continue-numbering="true">
        <text:list-item>
          <text:p text:style-name="P60">初賽：依專題報告書之內容以書面審查方式進行評審。主辦單位將選出12篇優秀之實務專題報告進入決賽。</text:p>
        </text:list-item>
        <text:list-item>
          <text:p text:style-name="P61">決賽：初審成績前12名之隊伍，請依專題報告書之內容以口頭方式發表並進行評審。決賽將於2019年5月24日(星期五)<text:s/>，於「朝陽科技大學」舉辦。</text:p>
        </text:list-item>
      </text:list>
      <text:list text:style-name="LFO30" text:continue-numbering="true">
        <text:list-item>
          <text:p text:style-name="P62">評審程序與標準</text:p>
        </text:list-item>
      </text:list>
      <text:p text:style-name="P63">初賽與決賽皆由主辦單位邀請專家組成之評審委員進行評審。評審標準包括：主題意義30%、內容完整性30%、創新表現20%、流暢性20%。</text:p>
      <text:list text:style-name="LFO30" text:continue-numbering="true">
        <text:list-item>
          <text:p text:style-name="P64">評審結果公告</text:p>
        </text:list-item>
      </text:list>
      <text:list text:style-name="LFO34" text:continue-numbering="true">
        <text:list-item>
          <text:p text:style-name="P65">初賽結果：主辦單位將於2019年5月14日(星期二)將初審結果公告於「朝陽科技大學銀髮產業管理系」之系網站http://gaim.cyut.edu.tw/，並以e-mail通知。</text:p>
        </text:list-item>
        <text:list-item>
          <text:p text:style-name="P66">決賽結果：將於決賽當日宣布並進行頒獎。</text:p>
        </text:list-item>
      </text:list>
      <text:list text:style-name="LFO2" text:continue-numbering="true">
        <text:list-item>
          <text:p text:style-name="P67"><text:span text:style-name="T68">聯絡方式</text:span></text:p>
        </text:list-item>
      </text:list>
      <text:p text:style-name="P69">朝陽科技大學銀髮產業管理系</text:p>
      <text:p text:style-name="P70">黃雅鈴老師，電話：04-23323000<text:s/>轉<text:s/>7832</text:p>
      <text:list text:style-name="LFO2" text:continue-numbering="true">
        <text:list-item>
          <text:p text:style-name="P71"><text:span text:style-name="T72">獎勵</text:span></text:p>
        </text:list-item>
      </text:list>
      <text:list text:style-name="LFO13" text:continue-numbering="true">
        <text:list-item>
          <text:p text:style-name="P73"><text:span text:style-name="T74">本次競賽</text:span><text:span text:style-name="T75">將</text:span><text:span text:style-name="T76">選取</text:span><text:span text:style-name="T77">1</text:span><text:span text:style-name="T78">2</text:span><text:span text:style-name="T79">件優秀作品</text:span><text:span text:style-name="T80">，</text:span><text:span text:style-name="T81">頒予獎勵及獎狀以資鼓勵</text:span><text:span text:style-name="T82">。</text:span></text:p>
        </text:list-item>
        <text:list-item>
          <text:p text:style-name="P83">錄取名額與給獎方式：</text:p>
        </text:list-item>
      </text:list>
      <text:p text:style-name="P84"><text:span text:style-name="T85">1.<text:s/></text:span><text:span text:style-name="T86">第一名</text:span><text:span text:style-name="T87">：</text:span><text:span text:style-name="T88">1</text:span><text:span text:style-name="T89">名，</text:span><text:span text:style-name="T90">頒</text:span><text:span text:style-name="T91">給</text:span><text:span text:style-name="T92">第一名</text:span><text:span text:style-name="T93">獎狀</text:span><text:span text:style-name="T94">與</text:span><text:span text:style-name="T95">4</text:span><text:span text:style-name="T96">,000</text:span><text:span text:style-name="T97">元</text:span><text:span text:style-name="T98">獎金</text:span><text:span text:style-name="T99">。</text:span></text:p>
      <text:p text:style-name="P100"><text:span text:style-name="T101">2.<text:s/></text:span><text:span text:style-name="T102">第二名</text:span><text:span text:style-name="T103">：</text:span><text:span text:style-name="T104">1</text:span><text:span text:style-name="T105">名，</text:span><text:span text:style-name="T106">頒</text:span><text:span text:style-name="T107">給</text:span><text:span text:style-name="T108">第</text:span><text:span text:style-name="T109">二</text:span><text:span text:style-name="T110">名</text:span><text:span text:style-name="T111">獎狀</text:span><text:span text:style-name="T112">與</text:span><text:span text:style-name="T113">3</text:span><text:span text:style-name="T114">,000</text:span><text:span text:style-name="T115">元</text:span><text:span text:style-name="T116">獎金</text:span><text:span text:style-name="T117">。</text:span></text:p>
      <text:p text:style-name="P118"><text:span text:style-name="T119">3.<text:s/></text:span><text:span text:style-name="T120">第三名</text:span><text:span text:style-name="T121">：</text:span><text:span text:style-name="T122">1</text:span><text:span text:style-name="T123">名，</text:span><text:span text:style-name="T124">頒</text:span><text:span text:style-name="T125">給</text:span><text:span text:style-name="T126">第</text:span><text:span text:style-name="T127">三</text:span><text:span text:style-name="T128">名</text:span><text:span text:style-name="T129">獎狀</text:span><text:span text:style-name="T130">與</text:span><text:span text:style-name="T131">2</text:span><text:span text:style-name="T132">,000</text:span><text:span text:style-name="T133">元</text:span><text:span text:style-name="T134">獎金</text:span><text:span text:style-name="T135">。</text:span></text:p>
      <text:p text:style-name="P136"><text:span text:style-name="T137">4</text:span><text:span text:style-name="T138">.<text:s/></text:span><text:span text:style-name="T139">佳</text:span><text:span text:style-name="T140"><text:s text:c="2"/></text:span><text:span text:style-name="T141">作：</text:span><text:span text:style-name="T142">9</text:span><text:span text:style-name="T143">名，</text:span><text:span text:style-name="T144">頒</text:span><text:span text:style-name="T145">給</text:span><text:span text:style-name="T146">佳作</text:span><text:span text:style-name="T147">獎狀</text:span><text:span text:style-name="T148">與</text:span><text:span text:style-name="T149">1</text:span><text:span text:style-name="T150">,000</text:span><text:span text:style-name="T151">元</text:span><text:span text:style-name="T152">獎金</text:span><text:span text:style-name="T153">。</text:span><text:span text:style-name="T154">。</text:span></text:p>
      <text:p text:style-name="P155"><text:span text:style-name="T156">八、其他</text:span><text:span text:style-name="T157"><text:s text:c="3"/></text:span><text:span text:style-name="T158">投稿須知、投稿者基本資料暨授權書如附件一、二</text:span></text:p>
      <text:soft-page-break/>
      <text:p text:style-name="P159"><text:span text:style-name="T160">附件一：投稿須知</text:span></text:p>
      <text:p text:style-name="P161">2019年高齡學習與健康促進實務專題競賽</text:p>
      <text:p text:style-name="P162"><text:span text:style-name="T163">投稿須知</text:span></text:p>
      <text:p text:style-name="P164"/>
      <text:p text:style-name="P165"><text:span text:style-name="T166">一、</text:span><text:span text:style-name="T167">來稿中英文撰寫均可，文稿請使用</text:span><text:span text:style-name="T168">Microsoft Word 98</text:span><text:span text:style-name="T169">以上之繁體中文文書軟體處理，中英文文稿請用</text:span><text:span text:style-name="T170">1.5</text:span><text:span text:style-name="T171">倍間距之</text:span><text:span text:style-name="T172">12</text:span><text:span text:style-name="T173">號細明體或</text:span><text:span text:style-name="T174">Times New Roman</text:span><text:span text:style-name="T175">字體，橫向印列於</text:span><text:span text:style-name="T176">A4</text:span><text:span text:style-name="T177">規格紙張，文稿上下各留</text:span><text:span text:style-name="T178">2.54</text:span><text:span text:style-name="T179">公分空白；左右兩側各留</text:span><text:span text:style-name="T180">3.17</text:span><text:span text:style-name="T181">公分空白。中文稿件字數以</text:span><text:span text:style-name="T182">15000</text:span><text:span text:style-name="T183">字（英文稿件</text:span><text:span text:style-name="T184">10000</text:span><text:span text:style-name="T185">字）為上限，含論文全文、中文摘要及圖表、文獻參考與索引。</text:span></text:p>
      <text:p text:style-name="P186">二、來稿格式：請以APA第六版格式撰寫，詳見”Publication Manual of the American Psychological Association 6th ed.”</text:p>
      <text:p text:style-name="P187">三、論文全文(含前言、研究目的、研究方法、研究結果及結論與建議)，及中文摘要，摘要不分段，段首不縮排，字數以不超過500字為原則。摘要之後請明列關鍵詞(Keywords)，關鍵詞以不超過五個為原則，並依筆劃（或英文字母）順序排序。</text:p>
      <text:p text:style-name="P188">四、來稿除論文本文外，尚需附加「投稿者基本資料暨授權書」。</text:p>
      <text:p text:style-name="P189">五、稿件投寄：</text:p>
      <text:p text:style-name="P190"><text:s text:c="4"/>稿件一律採E-Mail通訊報名，來信請寄至96scsm100gaimbest@gmail.com，信件標題註明「2019年高齡學習與健康促進實務專題競賽：姓名」，繳交論文全文（WORD及PDF檔各一份）及投稿者基本資料暨授權書一份。</text:p>
      <text:p text:style-name="P191"><text:span text:style-name="T192">六、凡獲審查通過於本研討會中所發表之實務專題研究，將擇優收錄於</text:span><text:span text:style-name="T193">「</text:span><text:span text:style-name="T194">2019</text:span><text:span text:style-name="T195">年高齡學習與健康促進</text:span><text:span text:style-name="T196">國際研討會</text:span><text:span text:style-name="T197">」論文集，並有機會獲頒當日相關獎項，然發表者均須繳交已填妥之投稿者基本資料暨授權書，才有機會刊登。</text:span></text:p>
      <text:p text:style-name="P198">七、個人所遞交之論文全文不得為已出版者，未獲錄取之論文，恕不退稿，請自留底稿。</text:p>
      <text:soft-page-break/>
      <text:p text:style-name="P199">附件二：投稿者基本資料暨授權書</text:p>
      <text:p text:style-name="P200">2019年高齡學習與健康促進實務專題競賽</text:p>
      <text:p text:style-name="P201">投稿者基本資料暨授權書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學校及學系名稱</text:p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學生姓名（代表人）</text:p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代表人電子信箱</text:p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代表人聯絡電話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作品名稱</text:p>
          </table:table-cell>
          <table:table-cell table:style-name="TableCell229" table:number-columns-spanned="2">
            <text:p text:style-name="P230">中文：</text:p>
            <text:p text:style-name="P231"/>
            <text:p text:style-name="P232">英文：</text:p>
            <text:p text:style-name="P233"/>
          </table:table-cell>
          <table:covered-table-cell/>
        </table:table-row>
        <table:table-row table:style-name="TableRow234">
          <table:table-cell table:style-name="TableCell235" table:number-rows-spanned="7">
            <text:p text:style-name="P236">作品作者（全組）</text:p>
          </table:table-cell>
          <table:table-cell table:style-name="TableCell237">
            <text:p text:style-name="P238">姓名</text:p>
          </table:table-cell>
          <table:table-cell table:style-name="TableCell239">
            <text:p text:style-name="P240">所屬科系年級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指導教授姓名、</text:p>
            <text:p text:style-name="P280">聯絡電話及電子信箱</text:p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3">
            <text:p text:style-name="P285">本人及其他所有作者，茲保證以上所填資料無誤，且未將此論文投稿至其他刊物；此論文亦尚未刊載於其他書刊中。如有不實，本人願負一切法律責任。</text:p>
            <text:p text:style-name="P286"/>
            <text:p text:style-name="P287">作者簽名：＿＿＿＿＿＿＿＿＿＿（手寫或蓋章均可）</text:p>
            <text:p text:style-name="P288"><text:span text:style-name="T289">中華民國</text:span><text:span text:style-name="T290">10</text:span><text:span text:style-name="T291">8</text:span><text:span text:style-name="T292">年</text:span><text:span text:style-name="T293"><text:s text:c="2"/></text:span><text:span text:style-name="T294">月</text:span><text:span text:style-name="T295"><text:s text:c="2"/></text:span><text:span text:style-name="T296">日</text:span></text:p>
          </table:table-cell>
          <table:covered-table-cell/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文鼎中楷" svg:font-family="文鼎中楷" style:font-family-generic="modern" style:font-pitch="fixed"/>
    <style:font-face style:name="文鼎粗魏碑" svg:font-family="文鼎粗魏碑" style:font-family-generic="modern" style:font-pitch="fixed"/>
    <style:font-face style:name="文鼎中圓" svg:font-family="文鼎中圓" style:font-family-generic="modern" style:font-pitch="fixed"/>
    <style:font-face style:name="文鼎粗黑" svg:font-family="文鼎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2" style:display-name="樣式2" style:family="paragraph" style:parent-style-name="內文" style:list-style-name="LFO1">
      <style:paragraph-properties fo:widows="2" fo:orphans="2" fo:margin-top="0.0694in" fo:margin-bottom="0.0694in" fo:line-height="150%" fo:text-indent="-1.3333in">
        <style:tab-stops>
          <style:tab-stop style:type="left" style:position="-0.9395in"/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(1)" style:family="paragraph" style:parent-style-name="標題1" style:default-outline-level="1">
      <style:paragraph-properties fo:text-align="center" fo:margin-top="0in" fo:margin-bottom="0in" fo:line-height="100%"/>
      <style:text-properties style:font-name="Times New Roman" style:font-name-asian="標楷體" fo:font-size="16pt" style:font-size-asian="16pt" fo:hyphenate="false"/>
    </style:style>
    <style:style style:name="標題2" style:display-name="標題(2)" style:family="paragraph" style:parent-style-name="內文">
      <style:paragraph-properties fo:widows="2" fo:orphans="2" fo:line-height="150%" fo:margin-left="1.3347in" fo:text-indent="-1.3347in">
        <style:tab-stops>
          <style:tab-stop style:type="left" style:position="-0.9409in"/>
          <style:tab-stop style:type="left" style:position="-0.0013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標題2字元" style:display-name="標題(2)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1" style:display-name="text1" style:family="paragraph" style:parent-style-name="內文">
      <style:paragraph-properties fo:widows="2" fo:orphans="2" fo:margin-top="0.0694in" fo:margin-bottom="0.0694in"/>
      <style:text-properties style:font-name="Tahoma" style:font-name-complex="Tahoma" fo:color="#FFFFFF" style:letter-kerning="false" fo:font-size="6.5pt" style:font-size-asian="6.5pt" style:font-size-complex="6.5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1951in" fo:text-indent="-0.196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文字" style:display-name="0-文字" style:family="paragraph" style:parent-style-name="內文">
      <style:paragraph-properties fo:line-height="0.2777in" fo:text-indent="0.1388in"/>
      <style:text-properties style:font-name-asian="文鼎中楷" style:letter-kerning="true" fo:font-size="13pt" style:font-size-asian="13pt" fo:hyphenate="false"/>
    </style:style>
    <style:style style:name="題" style:display-name="0-題" style:family="paragraph" style:parent-style-name="文字">
      <style:paragraph-properties fo:text-align="center" fo:margin-left="0.1666in" fo:text-indent="0in">
        <style:tab-stops/>
      </style:paragraph-properties>
      <style:text-properties style:font-name-asian="文鼎粗魏碑" fo:font-size="15pt" style:font-size-asian="15pt" fo:hyphenate="false"/>
    </style:style>
    <style:style style:name="學1." style:display-name="0-學1." style:family="paragraph" style:parent-style-name="內文">
      <style:paragraph-properties fo:text-align="justify" fo:line-height="0.1944in" fo:margin-left="0.2916in" fo:margin-right="0.0395in" fo:text-indent="-0.125in">
        <style:tab-stops/>
      </style:paragraph-properties>
      <style:text-properties style:font-name-asian="文鼎中圓" style:letter-kerning="true" fo:font-size="9pt" style:font-size-asian="9pt" fo:hyphenate="false"/>
    </style:style>
    <style:style style:name="學" style:display-name="0-學【" style:family="paragraph" style:parent-style-name="內文">
      <style:paragraph-properties fo:text-align="justify" fo:line-height="0.1944in" fo:margin-right="0.0395in"/>
      <style:text-properties style:font-name-asian="文鼎粗黑" style:letter-kerning="true" fo:font-size="10pt" style:font-size-asian="10pt" fo:hyphenate="false"/>
    </style:style>
    <style:style style:name="學文" style:display-name="0-學文" style:family="paragraph" style:parent-style-name="內文">
      <style:paragraph-properties fo:text-align="justify" fo:line-height="0.1944in" fo:margin-left="0.0784in" fo:margin-right="0.0784in">
        <style:tab-stops/>
      </style:paragraph-properties>
      <style:text-properties style:font-name-asian="文鼎中圓" style:letter-kerning="true" fo:font-size="9pt" style:font-size-asian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" style:display-name="一、" style:family="paragraph" style:parent-style-name="內文">
      <style:paragraph-properties style:vertical-align="baseline" fo:margin-top="0.1666in" fo:margin-bottom="0.0833in" fo:line-height="0.3888in" fo:margin-left="1.2513in" fo:text-indent="-1.251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2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868in" text:min-label-width="0.2708in" text:list-level-position-and-space-mode="label-alignment">
          <style:list-level-label-alignment text:label-followed-by="listtab" fo:margin-left="1.15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4" style:num-suffix="." style:num-format="1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7" style:num-suffix="." style:num-format="1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全國連鎖加盟產業創業創意競賽辦法</dc:title>
    <dc:subject/>
    <meta:initial-creator>*****</meta:initial-creator>
    <dc:creator>user</dc:creator>
    <meta:creation-date>2019-04-18T08:20:00Z</meta:creation-date>
    <dc:date>2019-04-18T08:20:00Z</dc:date>
    <meta:print-date>2013-02-25T06:2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8" meta:character-count="1999" meta:row-count="14" meta:non-whitespace-character-count="1704"/>
  </office:meta>
</office:document-meta>
</file>